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30</text:span><text:span text:style-name="T11">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Решетке за просејавање угља (сито позиција 42А и Б)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7.07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29090930504663158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30T12:55:05.05</dc:date>
    <meta:print-date>2023-06-01T11:36:00</meta:print-date>
    <meta:editing-cycles>185</meta:editing-cycles>
    <meta:editing-duration>PT5H22M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1" meta:character-count="2512"/>
  </office:meta>
</office:document-meta>
</file>